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1.055cm"/>
    </style:style>
    <style:style style:name="co4" style:family="table-column">
      <style:table-column-properties fo:break-before="auto" style:column-width="9.183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export_5f_ente_5f_00415790138_5f_anno_5f_20">
      <style:table-properties table:display="true" style:writing-mode="lr-tb"/>
    </style:style>
    <style:style style:name="ce1" style:family="table-cell" style:parent-style-name="Default">
      <style:table-cell-properties fo:border="0.06pt solid #000000" fo:padding="0.071cm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_ente_00415790138_anno_20" table:style-name="ta1" table:print-ranges="export_ente_00415790138_anno_20.A1:export_ente_00415790138_anno_20.H12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Default"/>
        <table:table-column table:style-name="co6" table:number-columns-repeated="3" table:default-cell-style-name="ce6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Localizzazione Geografica</text:p>
          </table:table-cell>
          <table:table-cell table:style-name="ce1" office:value-type="string">
            <text:p>Indirizzo</text:p>
          </table:table-cell>
          <table:table-cell table:style-name="ce4" office:value-type="string">
            <text:p>N_C</text:p>
          </table:table-cell>
          <table:table-cell table:style-name="ce1" office:value-type="string">
            <text:p>Denominazione del bene</text:p>
          </table:table-cell>
          <table:table-cell table:style-name="ce1" office:value-type="string">
            <text:p>Sezione Urbana Catasto</text:p>
          </table:table-cell>
          <table:table-cell table:style-name="ce4" office:value-type="string">
            <text:p>Foglio Catasto (Ordinario)</text:p>
          </table:table-cell>
          <table:table-cell table:style-name="ce4" office:value-type="string">
            <text:p>Particella mappale/numeratore Catasto (Ordinario)</text:p>
          </table:table-cell>
          <table:table-cell table:style-name="ce4" office:value-type="string">
            <text:p>Subalterno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appartamento I piano Via Carovell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906">
            <text:p>7906</text:p>
          </table:table-cell>
          <table:table-cell table:style-name="ce5" office:value-type="float" office:value="704">
            <text:p>7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appartamento I piano Via Carovell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906">
            <text:p>7906</text:p>
          </table:table-cell>
          <table:table-cell table:style-name="ce5" office:value-type="float" office:value="705">
            <text:p>7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appartamento I piano Via Carovell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906">
            <text:p>7906</text:p>
          </table:table-cell>
          <table:table-cell table:style-name="ce5" office:value-type="float" office:value="706">
            <text:p>70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Asilo nid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906">
            <text:p>7906</text:p>
          </table:table-cell>
          <table:table-cell table:style-name="ce5" office:value-type="float" office:value="703">
            <text:p>70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piano terra ad associazioni varie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06">
            <text:p>706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I piano – Chiese cristiane evangeliche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07">
            <text:p>70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magazzino piano interrato Associazione Lura Soccorso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13">
            <text:p>7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magazzino piano interrato Associazione Lura Soccorso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12">
            <text:p>7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magazzino piano interrato Croce rossa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11">
            <text:p>71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magazzino piano interrato Croce rossa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10">
            <text:p>710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II piano - Croce rossa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08">
            <text:p>708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unione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Piano terra – Croce rossa</text:p>
          </table:table-cell>
          <table:table-cell table:style-name="ce7"/>
          <table:table-cell table:style-name="ce5" office:value-type="float" office:value="4">
            <text:p>4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709">
            <text:p>709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stucchi</text:p>
          </table:table-cell>
          <table:table-cell table:style-name="ce5" office:value-type="float" office:value="30">
            <text:p>30</text:p>
          </table:table-cell>
          <table:table-cell table:style-name="ce2" office:value-type="string">
            <text:p>caserma carabinieri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1246">
            <text:p>124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villa Carosio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villa Carosio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municipio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217">
            <text:p>2217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terra categ. C/2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terra categ. C/2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T-1 categ. a/4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1 categ. A/4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1 categ. A/4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S1 categ. C/2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terra categ. C/2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vour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piano 1 categ. A/5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Stazione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ex bar ristorante ferrovie nord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701">
            <text:p>70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Stazione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appartamento ex immobile ferrovie nord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702">
            <text:p>70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Stazione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ex bar ristorante ferrovie nord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703">
            <text:p>7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locali ricreativi ex piazzale ferrovie nord</text:p>
          </table:table-cell>
          <table:table-cell table:style-name="ce7"/>
          <table:table-cell table:style-name="ce5" office:value-type="float" office:value="7">
            <text:p>7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704">
            <text:p>70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regina margherita</text:p>
          </table:table-cell>
          <table:table-cell table:style-name="ce5" office:value-type="float" office:value="14">
            <text:p>14</text:p>
          </table:table-cell>
          <table:table-cell table:style-name="ce2" office:value-type="string">
            <text:p>spazi didattici scuola elementare (ex scuola materna)</text:p>
          </table:table-cell>
          <table:table-cell table:style-name="ce7"/>
          <table:table-cell table:style-name="ce5" office:value-type="float" office:value="10">
            <text:p>10</text:p>
          </table:table-cell>
          <table:table-cell table:style-name="ce5" office:value-type="float" office:value="1225">
            <text:p>122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regina margherita</text:p>
          </table:table-cell>
          <table:table-cell table:style-name="ce5" office:value-type="float" office:value="9">
            <text:p>9</text:p>
          </table:table-cell>
          <table:table-cell table:style-name="ce2" office:value-type="string">
            <text:p>scuola elementare</text:p>
          </table:table-cell>
          <table:table-cell table:style-name="ce7"/>
          <table:table-cell table:style-name="ce5" office:value-type="float" office:value="3">
            <text:p>3</text:p>
          </table:table-cell>
          <table:table-cell table:style-name="ce5" office:value-type="float" office:value="1310">
            <text:p>1310</text:p>
          </table:table-cell>
          <table:table-cell table:style-name="ce5" office:value-type="float" office:value="701">
            <text:p>70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regina margherita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bocciodromo</text:p>
          </table:table-cell>
          <table:table-cell table:style-name="ce7"/>
          <table:table-cell table:style-name="ce5" office:value-type="float" office:value="10">
            <text:p>1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san carlo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Magazzino (ex enel)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702">
            <text:p>7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san carlo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Magazzino (ex enel)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1244">
            <text:p>1244</text:p>
          </table:table-cell>
          <table:table-cell table:style-name="ce5" office:value-type="float" office:value="703">
            <text:p>70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bulgaro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scuola elementare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701">
            <text:p>70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centro anziani tettoia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centro anziani box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centro anziani magazzino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centro anziani bar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 alessandro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Centro Prelievi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7882">
            <text:p>7882</text:p>
          </table:table-cell>
          <table:table-cell table:style-name="ce5" office:value-type="float" office:value="702">
            <text:p>7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 alessandro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Poste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7882">
            <text:p>7882</text:p>
          </table:table-cell>
          <table:table-cell table:style-name="ce5" office:value-type="float" office:value="703">
            <text:p>7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lliano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sede comando polizia locale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3837">
            <text:p>3837</text:p>
          </table:table-cell>
          <table:table-cell table:style-name="ce5" office:value-type="float" office:value="701">
            <text:p>70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lliano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box comando polizia locale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3837">
            <text:p>3837</text:p>
          </table:table-cell>
          <table:table-cell table:style-name="ce5" office:value-type="float" office:value="702">
            <text:p>7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aribaldi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alloggi erp</text:p>
          </table:table-cell>
          <table:table-cell table:style-name="ce7"/>
          <table:table-cell table:style-name="ce5" office:value-type="float" office:value="6">
            <text:p>6</text:p>
          </table:table-cell>
          <table:table-cell table:style-name="ce5" office:value-type="float" office:value="6767">
            <text:p>6767</text:p>
          </table:table-cell>
          <table:table-cell table:style-name="ce5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roma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sede associazione bersaglieri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alcide de gasperi</text:p>
          </table:table-cell>
          <table:table-cell table:style-name="ce5" office:value-type="float" office:value="26">
            <text:p>26</text:p>
          </table:table-cell>
          <table:table-cell table:style-name="ce2" office:value-type="string">
            <text:p>biblioteca comunal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80">
            <text:p>80</text:p>
          </table:table-cell>
          <table:table-cell table:style-name="ce2" office:value-type="string">
            <text:p>box via xx settemb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80">
            <text:p>80</text:p>
          </table:table-cell>
          <table:table-cell table:style-name="ce2" office:value-type="string">
            <text:p>box via xx settemb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80">
            <text:p>80</text:p>
          </table:table-cell>
          <table:table-cell table:style-name="ce2" office:value-type="string">
            <text:p>box via xx settemb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80">
            <text:p>80</text:p>
          </table:table-cell>
          <table:table-cell table:style-name="ce2" office:value-type="string">
            <text:p>box via xx settemb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float" office:value="80">
            <text:p>80</text:p>
          </table:table-cell>
          <table:table-cell table:style-name="ce2" office:value-type="string">
            <text:p>box via xx settemb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 alessandro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scuola elementar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largo caduti della pace</text:p>
          </table:table-cell>
          <table:table-cell table:style-name="ce5" office:value-type="float" office:value="76">
            <text:p>76</text:p>
          </table:table-cell>
          <table:table-cell table:style-name="ce2" office:value-type="string">
            <text:p>scuola media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largo caduti della pace</text:p>
          </table:table-cell>
          <table:table-cell table:style-name="ce5" office:value-type="float" office:value="76">
            <text:p>76</text:p>
          </table:table-cell>
          <table:table-cell table:style-name="ce2" office:value-type="string">
            <text:p>palestra scuola media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roma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sede associazione fanti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leonardo da vinci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centro sportivo (area bar e locali accessori)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leonardo da vinci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centro sportivo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. Battist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magazzino comunale</text:p>
          </table:table-cell>
          <table:table-cell table:style-name="ce7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Olgiate Comasco (CO) 22077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ex pozzo</text:p>
          </table:table-cell>
          <table:table-cell table:style-name="ce7"/>
          <table:table-cell table:style-name="ce5" office:value-type="float" office:value="16">
            <text:p>16</text:p>
          </table:table-cell>
          <table:table-cell table:style-name="ce5" office:value-type="float" office:value="9317">
            <text:p>9317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Olgiate Comasco (CO) 22077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ex pozzo</text:p>
          </table:table-cell>
          <table:table-cell table:style-name="ce7"/>
          <table:table-cell table:style-name="ce5" office:value-type="float" office:value="16">
            <text:p>16</text:p>
          </table:table-cell>
          <table:table-cell table:style-name="ce5" office:value-type="float" office:value="9318">
            <text:p>9318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Olgiate Comasco (CO) 22077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ex pozzo</text:p>
          </table:table-cell>
          <table:table-cell table:style-name="ce7"/>
          <table:table-cell table:style-name="ce5" office:value-type="float" office:value="16">
            <text:p>16</text:p>
          </table:table-cell>
          <table:table-cell table:style-name="ce5" office:value-type="float" office:value="9319">
            <text:p>931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VIA CAIO PLINIO</text:p>
          </table:table-cell>
          <table:table-cell table:style-name="ce5" office:value-type="float" office:value="51">
            <text:p>51</text:p>
          </table:table-cell>
          <table:table-cell table:style-name="ce2" office:value-type="string">
            <text:p>cascina benedett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366">
            <text:p>636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illa Guardia (CO) 22079</text:p>
          </table:table-cell>
          <table:table-cell table:style-name="ce2" office:value-type="string">
            <text:p>MACCI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casa di ripos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1184">
            <text:p>1184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illa Guardia (CO) 22079</text:p>
          </table:table-cell>
          <table:table-cell table:style-name="ce2" office:value-type="string">
            <text:p>MACCI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casa di ripos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28">
            <text:p>828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46">
            <text:p>7846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48">
            <text:p>7848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49">
            <text:p>784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50">
            <text:p>7850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51">
            <text:p>7851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39">
            <text:p>639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4028">
            <text:p>4028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Lurate Caccivio (CO) 22075</text:p>
          </table:table-cell>
          <table:table-cell table:style-name="ce2" office:value-type="string">
            <text:p>piazza alpini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piazzale staz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3268">
            <text:p>3268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esare battisti (mq. 5000)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o via cesare battist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566">
            <text:p>56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illa Guardia (CO) 22079</text:p>
          </table:table-cell>
          <table:table-cell table:style-name="ce2" office:value-type="string">
            <text:p>MACCI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adiacente cimitero lurat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2411">
            <text:p>2411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via variol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526">
            <text:p>752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via variol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528">
            <text:p>7528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via variol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529">
            <text:p>7529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via variol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530">
            <text:p>7530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I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via variol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531">
            <text:p>7531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IROL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via cairol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34">
            <text:p>8034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IROL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via cairol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33">
            <text:p>8033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esare battist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o via cesare battist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940">
            <text:p>940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esare battist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o via cesare battist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951">
            <text:p>951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esare battist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o via cesare battist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969">
            <text:p>969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xx settembre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piazza Itali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02">
            <text:p>800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gironic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loc. Castell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4502">
            <text:p>450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parcheggio area mercat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7802">
            <text:p>780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area mercat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81">
            <text:p>8081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area mercat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83">
            <text:p>8083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area mercat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84">
            <text:p>8084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foscol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foscol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127">
            <text:p>8127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foscolo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foscol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130">
            <text:p>8130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Carovelli (lotto 3)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132">
            <text:p>813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Carovelli (lotto 3)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2832">
            <text:p>283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rovell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Carovelli (lotto 3)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3992">
            <text:p>399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aresina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Parcheggio via Varesina 11-17 ang. Via Union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292">
            <text:p>6292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L. Da Vinc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P.L. 2 Via L. Da Vinci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431">
            <text:p>6431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gn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heggio P.L. Via Cagnola Via Lombardi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727">
            <text:p>6727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gn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heggio P.L. Via Cagnola Via Lombardi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729">
            <text:p>6729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gn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heggio P.L. Via Cagnola Via Lombardi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730">
            <text:p>6730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Cagnol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Area parcheggio P.L. Via Cagnola Via Lombardia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6736">
            <text:p>673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Volta ang. Via Casal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325">
            <text:p>325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Volta ang. Via Casal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87">
            <text:p>887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Volta ang. Via Casal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335">
            <text:p>335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Volta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Via Volta ang. Via Casale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86">
            <text:p>886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Lurate Caccivio (CO) 22075</text:p>
          </table:table-cell>
          <table:table-cell table:style-name="ce2" office:value-type="string">
            <text:p>via marconi</text:p>
          </table:table-cell>
          <table:table-cell table:style-name="ce5" office:value-type="string">
            <text:p>snc</text:p>
          </table:table-cell>
          <table:table-cell table:style-name="ce2" office:value-type="string">
            <text:p>parcheggio area mercato</text:p>
          </table:table-cell>
          <table:table-cell table:style-name="ce7"/>
          <table:table-cell table:style-name="ce5" office:value-type="float" office:value="9">
            <text:p>9</text:p>
          </table:table-cell>
          <table:table-cell table:style-name="ce5" office:value-type="float" office:value="8080">
            <text:p>8080</text:p>
          </table:table-cell>
          <table:table-cell table:style-name="ce8"/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38cm" fo:margin-bottom="1.475cm" fo:margin-left="0.46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5f_ente_5f_00415790138_5f_anno_5f_20" style:display-name="PageStyle_export_ente_00415790138_anno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12T11:24:45.01</meta:print-date>
    <dc:date>2015-11-12T11:25:44.06</dc:date>
    <meta:generator>LibreOffice/3.6$Windows_x86 LibreOffice_project/f969faf-c24b504-8c77064-174276e-40b382</meta:generator>
    <meta:editing-duration>P0D</meta:editing-duration>
    <meta:editing-cycles>1</meta:editing-cycles>
    <meta:document-statistic meta:table-count="1" meta:cell-count="770" meta:object-count="0"/>
  </office:meta>
</office:document-meta>
</file>