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4mm"/>
    </style:style>
    <style:style style:name="co2" style:family="table-column">
      <style:table-column-properties fo:break-before="auto" style:column-width="42.3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13.65mm"/>
    </style:style>
    <style:style style:name="co5" style:family="table-column">
      <style:table-column-properties fo:break-before="auto" style:column-width="71.65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14.22mm"/>
    </style:style>
    <style:style style:name="co8" style:family="table-column">
      <style:table-column-properties fo:break-before="auto" style:column-width="11.25mm"/>
    </style:style>
    <style:style style:name="co9" style:family="table-column">
      <style:table-column-properties fo:break-before="auto" style:column-width="27.5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dotted #000000" fo:background-color="transparent" fo:border-left="0.74pt solid #000000" fo:border-right="0.74pt dotted #000000" fo:border-top="0.74pt solid #000000"/>
      <style:text-properties style:use-window-font-color="true"/>
    </style:style>
    <style:style style:name="ce2" style:family="table-cell" style:parent-style-name="Default">
      <style:table-cell-properties fo:border-bottom="0.74pt dotted #000000" fo:background-color="transparent" fo:border-left="0.74pt solid #000000" fo:border-right="0.74pt dotted #000000" fo:border-top="0.74pt dotted #000000"/>
      <style:text-properties style:use-window-font-color="true"/>
    </style:style>
    <style:style style:name="ce3" style:family="table-cell" style:parent-style-name="Default">
      <style:table-cell-properties fo:border-bottom="0.74pt dotted #000000" fo:background-color="transparent" fo:border-left="0.74pt solid #000000" fo:border-right="0.74pt dotted #000000" fo:border-top="0.74pt dotted #000000"/>
      <style:text-properties fo:color="#000000"/>
    </style:style>
    <style:style style:name="ce4" style:family="table-cell" style:parent-style-name="Default">
      <style:table-cell-properties fo:border-bottom="0.74pt solid #000000" fo:background-color="transparent" fo:border-left="0.74pt solid #000000" fo:border-right="0.74pt dotted #000000" fo:border-top="0.74pt dotted #000000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order-bottom="0.74pt dotted #000000" fo:background-color="transparent" fo:border-left="0.74pt dotted #000000" fo:border-right="0.74pt dotted #000000" fo:border-top="0.74pt solid #000000"/>
      <style:text-properties style:use-window-font-color="true"/>
    </style:style>
    <style:style style:name="ce7" style:family="table-cell" style:parent-style-name="Default">
      <style:table-cell-properties fo:background-color="transparent" fo:border="0.74pt dotted #000000"/>
      <style:text-properties style:use-window-font-color="true"/>
    </style:style>
    <style:style style:name="ce8" style:family="table-cell" style:parent-style-name="Default">
      <style:table-cell-properties fo:background-color="transparent" fo:border="0.74pt dotted #000000"/>
      <style:text-properties fo:color="#000000"/>
    </style:style>
    <style:style style:name="ce9" style:family="table-cell" style:parent-style-name="Default">
      <style:table-cell-properties fo:border-bottom="0.74pt solid #000000" fo:background-color="transparent" fo:border-left="0.74pt dotted #000000" fo:border-right="0.74pt dotted #000000" fo:border-top="0.74pt dotted #000000"/>
      <style:text-properties style:use-window-font-color="true"/>
    </style:style>
    <style:style style:name="ce10" style:family="table-cell" style:parent-style-name="Default">
      <style:table-cell-properties fo:border-bottom="0.74pt dotted #000000" fo:background-color="transparent" fo:border-left="0.74pt dotted #000000" fo:border-right="0.74pt solid #000000" fo:border-top="0.74pt solid #000000"/>
      <style:text-properties style:use-window-font-color="true"/>
    </style:style>
    <style:style style:name="ce11" style:family="table-cell" style:parent-style-name="Default">
      <style:table-cell-properties fo:border-bottom="0.74pt dotted #000000" fo:background-color="transparent" fo:border-left="0.74pt dotted #000000" fo:border-right="0.74pt solid #000000" fo:border-top="0.74pt dotted #000000"/>
      <style:text-properties style:use-window-font-color="true"/>
    </style:style>
    <style:style style:name="ce12" style:family="table-cell" style:parent-style-name="Default">
      <style:table-cell-properties fo:border-bottom="0.74pt dotted #000000" fo:background-color="transparent" fo:border-left="0.74pt dotted #000000" fo:border-right="0.74pt solid #000000" fo:border-top="0.74pt dotted #000000"/>
      <style:text-properties fo:color="#000000"/>
    </style:style>
    <style:style style:name="ce13" style:family="table-cell" style:parent-style-name="Default">
      <style:table-cell-properties fo:border-bottom="0.74pt solid #000000" fo:background-color="transparent" fo:border-left="0.74pt dotted #000000" fo:border-right="0.74pt solid #000000" fo:border-top="0.74pt dotted #000000"/>
      <style:text-properties style:use-window-font-color="true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fo:color="#000000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63.2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I1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958" table:default-cell-style-name="ce5"/>
        <table:table-column table:style-name="co10" table:number-columns-repeated="57" table:default-cell-style-name="Default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6" office:value-type="string" calcext:value-type="string">
            <text:p>Localizzazione Geografica</text:p>
          </table:table-cell>
          <table:table-cell table:style-name="ce6" office:value-type="string" calcext:value-type="string">
            <text:p>Indirizzo</text:p>
          </table:table-cell>
          <table:table-cell table:style-name="ce6" office:value-type="string" calcext:value-type="string">
            <text:p>num</text:p>
          </table:table-cell>
          <table:table-cell table:style-name="ce6" office:value-type="string" calcext:value-type="string">
            <text:p>Denominazione del bene</text:p>
          </table:table-cell>
          <table:table-cell table:style-name="ce6" office:value-type="string" calcext:value-type="string">
            <text:p>Foglio</text:p>
          </table:table-cell>
          <table:table-cell table:style-name="ce6" office:value-type="string" calcext:value-type="string">
            <text:p>Particella</text:p>
          </table:table-cell>
          <table:table-cell table:style-name="ce6" office:value-type="string" calcext:value-type="string">
            <text:p>Subalterno</text:p>
          </table:table-cell>
          <table:table-cell table:style-name="ce10" office:value-type="string" calcext:value-type="string">
            <text:p>Titolo di utilizzo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a Carovelli – appartamento I pian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704" calcext:value-type="float">
            <text:p>70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a Carovelli – appartamento I pian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705" calcext:value-type="float">
            <text:p>705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a Carovelli – appartamento I pian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Via Carovelli – Asilo nid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703" calcext:value-type="float">
            <text:p>70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piano terra ad associazioni vari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I piano – Chiese cristiane evangelich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07" calcext:value-type="float">
            <text:p>707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magazzino piano interrato Associazione Lura Soccors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magazzino piano interrato Associazione Lura Soccors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12" calcext:value-type="float">
            <text:p>71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magazzino piano interrato Croce ross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magazzino piano interrato Croce ross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10" calcext:value-type="float">
            <text:p>710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II piano - Croce ross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nion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Piano terra – Croce ross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09" calcext:value-type="float">
            <text:p>709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stucch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aserma carabinieri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46" calcext:value-type="float">
            <text:p>124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villa Caros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villa Caros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unicip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terra categ. C/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terra categ. C/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T-1 categ. a/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1 categ. A/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1 categ. A/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S1 categ. C/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terra categ. C/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vou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iano 1 categ. A/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Stazione 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x bar ristorante ferrovie nord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Stazione 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appartamento ex immobile ferrovie nord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Stazione 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ex bar ristorante ferrovie nord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03" calcext:value-type="float">
            <text:p>70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ocali ricreativi ex piazzale ferrovie nord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704" calcext:value-type="float">
            <text:p>70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egina margherit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pazi didattici scuola elementare (ex scuola materna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5" calcext:value-type="float">
            <text:p>122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egina margherit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cuola elementar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egina margherit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bocciodrom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San Car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agazzino (ex enel)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San Carl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agazzino (ex enel)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703" calcext:value-type="float">
            <text:p>70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Bulga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cuola elementar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entro anziani tetto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entro anziani box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entro anziani magazzin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entro anziani bar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 Alessand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entro Preliev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82" calcext:value-type="float">
            <text:p>7882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 Alessandr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Post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82" calcext:value-type="float">
            <text:p>7882</text:p>
          </table:table-cell>
          <table:table-cell table:style-name="ce7" office:value-type="float" office:value="703" calcext:value-type="float">
            <text:p>70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llian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ede comando polizia loca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37" calcext:value-type="float">
            <text:p>3837</text:p>
          </table:table-cell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llian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box comando polizia loca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37" calcext:value-type="float">
            <text:p>3837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aribald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lloggi erp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m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sede associazione fanti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m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sede associazione bersaglieri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Alcide De Gasper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biblioteca comunal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box via xx settembr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box via xx settembr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box via xx settembr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box via xx settembr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box via xx settembr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 Alessand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cuola elementar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Largo Caduti Della Pac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scuola media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Largo Caduti Della Pac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palestra scuola media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Leonardo Da Vinc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entro sportivo (area bar e locali accessori)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Leonardo Da Vinc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entro sportivo 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Unità Immobiliare <text:s/>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. Battist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magazzino comunale</text:p>
          </table:table-cell>
          <table:table-cell table:style-name="ce7" table:number-columns-repeated="3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Olgiate Comasco (CO) 22077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ex pozz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17" calcext:value-type="float">
            <text:p>9317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Olgiate Comasco (CO) 22077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ex pozz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18" calcext:value-type="float">
            <text:p>931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Olgiate Comasco (CO) 22077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ex pozz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19" calcext:value-type="float">
            <text:p>931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Villa Guardia (CO) 22079</text:p>
          </table:table-cell>
          <table:table-cell table:style-name="ce7" office:value-type="string" calcext:value-type="string">
            <text:p>MACCIO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er casa di ripos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84" calcext:value-type="float">
            <text:p>1184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Villa Guardia (CO) 22079</text:p>
          </table:table-cell>
          <table:table-cell table:style-name="ce7" office:value-type="string" calcext:value-type="string">
            <text:p>MACCIO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er casa di ripos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8" calcext:value-type="float">
            <text:p>82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46" calcext:value-type="float">
            <text:p>784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48" calcext:value-type="float">
            <text:p>784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2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49" calcext:value-type="float">
            <text:p>784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50" calcext:value-type="float">
            <text:p>785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51" calcext:value-type="float">
            <text:p>785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9" calcext:value-type="float">
            <text:p>63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28" calcext:value-type="float">
            <text:p>402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piazza alpin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piazzale staz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68" calcext:value-type="float">
            <text:p>326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3" office:value-type="string" calcext:value-type="string">
            <text:p>Terreno </text:p>
          </table:table-cell>
          <table:table-cell table:style-name="ce8" office:value-type="string" calcext:value-type="string">
            <text:p>Lurate Caccivio (CO) </text:p>
          </table:table-cell>
          <table:table-cell table:style-name="ce8" office:value-type="string" calcext:value-type="string">
            <text:p>via cesare battisti (mq. 5000)</text:p>
          </table:table-cell>
          <table:table-cell table:style-name="ce8" office:value-type="string" calcext:value-type="string">
            <text:p>snc</text:p>
          </table:table-cell>
          <table:table-cell table:style-name="ce8" office:value-type="string" calcext:value-type="string">
            <text:p>area parco via cesare battisti 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6" calcext:value-type="float">
            <text:p>566</text:p>
          </table:table-cell>
          <table:table-cell table:style-name="ce8"/>
          <table:table-cell table:style-name="ce12" office:value-type="string" calcext:value-type="string">
            <text:p>In proprietà <text:s/></text:p>
          </table:table-cell>
          <table:table-cell table:style-name="ce15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Villa Guardia (CO) 22079</text:p>
          </table:table-cell>
          <table:table-cell table:style-name="ce7" office:value-type="string" calcext:value-type="string">
            <text:p>MACCIO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diacente cimitero lurat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11" calcext:value-type="float">
            <text:p>241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ia variol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26" calcext:value-type="float">
            <text:p>752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ia variola (parte antenna)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28" calcext:value-type="float">
            <text:p>752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erde via Variola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29" calcext:value-type="float">
            <text:p>752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ia variol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30" calcext:value-type="float">
            <text:p>753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ARI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ia variol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31" calcext:value-type="float">
            <text:p>753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IROL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via cairol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34" calcext:value-type="float">
            <text:p>8034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IROL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via cairol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33" calcext:value-type="float">
            <text:p>8033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esare battist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o via cesare battisti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0" calcext:value-type="float">
            <text:p>94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esare battist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o via cesare battisti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1" calcext:value-type="float">
            <text:p>95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esare battist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o via cesare battisti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9" calcext:value-type="float">
            <text:p>96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xx settembre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<text:s/>piazza Ital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02" calcext:value-type="float">
            <text:p>800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ittorio Emanuele I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località Castel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02" calcext:value-type="float">
            <text:p>450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 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parcheggio 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02" calcext:value-type="float">
            <text:p>780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80" calcext:value-type="float">
            <text:p>808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83" calcext:value-type="float">
            <text:p>8083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foscolo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fosco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27" calcext:value-type="float">
            <text:p>8127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foscolo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fosco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30" calcext:value-type="float">
            <text:p>813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Carovelli (lotto 3)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32" calcext:value-type="float">
            <text:p>813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Carovelli (lotto 3)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32" calcext:value-type="float">
            <office:annotation draw:style-name="gr1" draw:text-style-name="P2" svg:width="28.99mm" svg:height="65.21mm" svg:x="225.53mm" svg:y="473.63mm" draw:caption-point-x="-6.1mm" draw:caption-point-y="15.1mm">
              <dc:date>2016-09-16T00:00:00</dc:date>
              <text:p text:style-name="P1"><text:span text:style-name="T1">Questa particella in visura terreni risulta come ente urbano mq 590, l'atto di acquisto (rep. 43065 del 08/05/2014) <text:s/>(atto n.460) indica catasto fabbricati fg 9 mapp. 2832 sub. 708 area urbana mq 158 ma facendo una visura non risulta niente</text:span></text:p>
            </office:annotation>
            <text:p>283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rovell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Carovelli (lotto 3)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92" calcext:value-type="float">
            <text:p>399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aresin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Parcheggio via Varesina 11-17 ang. Via Union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92" calcext:value-type="float">
            <text:p>6292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L. Da Vinc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P.L. 2 Via L. Da Vinc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31" calcext:value-type="float">
            <text:p>643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gn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heggio P.L. Via Cagnola Via Lombard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27" calcext:value-type="float">
            <text:p>6727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gn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heggio P.L. Via Cagnola Via Lombard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29" calcext:value-type="float">
            <text:p>672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gn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heggio P.L. Via Cagnola Via Lombard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30" calcext:value-type="float">
            <text:p>673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gnol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parcheggio P.L. Via Cagnola Via Lombard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36" calcext:value-type="float">
            <text:p>673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Volta ang. Via Cas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5" calcext:value-type="float">
            <text:p>32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Volta ang. Via Cas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7" calcext:value-type="float">
            <text:p>887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Volta ang. Via Cas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olta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Via Volta ang. Via Cas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6" calcext:value-type="float">
            <text:p>88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25" calcext:value-type="float">
            <text:p>642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27" calcext:value-type="float">
            <text:p>6427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29" calcext:value-type="float">
            <text:p>642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83" calcext:value-type="float">
            <text:p>6483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84" calcext:value-type="float">
            <text:p>6484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85" calcext:value-type="float">
            <text:p>648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86" calcext:value-type="float">
            <text:p>648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87" calcext:value-type="float">
            <text:p>6487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Rossi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 via Rossini – orto comun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88" calcext:value-type="float">
            <text:p>648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Gironico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presso Villa Pin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85" calcext:value-type="float">
            <text:p>738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ittorio Emanuele I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.Z. Dosso di Castel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41" calcext:value-type="float">
            <text:p>534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ittorio Emanuele I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.Z. Dosso di Castel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ittorio Emanuele I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.Z. Dosso di Castel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48" calcext:value-type="float">
            <text:p>534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Vittorio Emanuele I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.Z. Dosso di Castell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55" calcext:value-type="float">
            <text:p>5355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mberto 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erde Via Umberto 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mberto 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erde Via Umberto 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74" calcext:value-type="float">
            <text:p>1474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mberto 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erde Via Umberto 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90" calcext:value-type="float">
            <text:p>489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Umberto 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verde Via Umberto 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89" calcext:value-type="float">
            <text:p>488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L. Da Vinc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a verd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90" calcext:value-type="float">
            <text:p>2190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6" calcext:value-type="float">
            <text:p>94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CAIO PLINIO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cascina benedett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66" calcext:value-type="float">
            <text:p>6366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81" calcext:value-type="float">
            <text:p>8081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84" calcext:value-type="float">
            <text:p>8084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2" office:value-type="string" calcext:value-type="string">
            <text:p>Terreno </text:p>
          </table:table-cell>
          <table:table-cell table:style-name="ce7" office:value-type="string" calcext:value-type="string">
            <text:p>Lurate Caccivio (CO) </text:p>
          </table:table-cell>
          <table:table-cell table:style-name="ce7" office:value-type="string" calcext:value-type="string">
            <text:p>via marconi </text:p>
          </table:table-cell>
          <table:table-cell table:style-name="ce7" office:value-type="string" calcext:value-type="string">
            <text:p>snc</text:p>
          </table:table-cell>
          <table:table-cell table:style-name="ce7" office:value-type="string" calcext:value-type="string">
            <text:p>parcheggio area mercato 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79" calcext:value-type="float">
            <text:p>8079</text:p>
          </table:table-cell>
          <table:table-cell table:style-name="ce7"/>
          <table:table-cell table:style-name="ce11" office:value-type="string" calcext:value-type="string">
            <text:p>In proprietà <text:s/>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>
          <table:table-cell table:style-name="ce4" office:value-type="string" calcext:value-type="string">
            <text:p>Terreno </text:p>
          </table:table-cell>
          <table:table-cell table:style-name="ce9" office:value-type="string" calcext:value-type="string">
            <text:p>Lurate Caccivio (CO) </text:p>
          </table:table-cell>
          <table:table-cell table:style-name="ce9" office:value-type="string" calcext:value-type="string">
            <text:p>VIA CAIROLI</text:p>
          </table:table-cell>
          <table:table-cell table:style-name="ce9" office:value-type="string" calcext:value-type="string">
            <text:p>snc</text:p>
          </table:table-cell>
          <table:table-cell table:style-name="ce9" office:value-type="string" calcext:value-type="string">
            <text:p>via cairoli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031" calcext:value-type="float">
            <text:p>8031</text:p>
          </table:table-cell>
          <table:table-cell table:style-name="ce9"/>
          <table:table-cell table:style-name="ce13" office:value-type="string" calcext:value-type="string">
            <text:p>diritto di superficie</text:p>
          </table:table-cell>
          <table:table-cell table:style-name="ce14" table:number-columns-repeated="958"/>
          <table:table-cell table:style-name="ce16" table:number-columns-repeated="57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1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8.98mm" fo:margin-bottom="5.36mm" fo:margin-left="11.96mm" fo:margin-right="10.71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</office:automatic-styles>
  <office:master-styles>
    <style:master-page style:name="Default" style:page-layout-name="Mpm1">
      <style:header>
        <text:p><text:span text:style-name="MT1">elenco beni immobili 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 style:data-style-name="N2" text:time-value="13:24:24.7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03-16T13:41:27.994000000</dc:date>
    <meta:editing-duration>P1DT4H21M50S</meta:editing-duration>
    <meta:editing-cycles>66</meta:editing-cycles>
    <meta:print-date>2015-10-12T11:15:55.36</meta:print-date>
    <dc:creator>Achille Pisano</dc:creator>
    <meta:document-statistic meta:table-count="1" meta:cell-count="1191" meta:object-count="0"/>
  </office:meta>
</office:document-meta>
</file>