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5cm" table:align="margins"/>
    </style:style>
    <style:style style:name="Tabella1.A" style:family="table-column">
      <style:table-column-properties style:column-width="19.05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9.05cm" table:align="margins"/>
    </style:style>
    <style:style style:name="Tabella2.A" style:family="table-column">
      <style:table-column-properties style:column-width="5.741cm" style:rel-column-width="19751*"/>
    </style:style>
    <style:style style:name="Tabella2.B" style:family="table-column">
      <style:table-column-properties style:column-width="13.309cm" style:rel-column-width="45784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09427f"/>
    </style:style>
    <style:style style:name="P2" style:family="paragraph" style:parent-style-name="Standard">
      <style:paragraph-properties fo:text-align="end" style:justify-single-word="false"/>
      <style:text-properties officeooo:rsid="000388c4" officeooo:paragraph-rsid="000388c4"/>
    </style:style>
    <style:style style:name="P3" style:family="paragraph" style:parent-style-name="Standard">
      <style:paragraph-properties fo:text-align="start" style:justify-single-word="false"/>
      <style:text-properties officeooo:rsid="000388c4" officeooo:paragraph-rsid="000388c4"/>
    </style:style>
    <style:style style:name="P4" style:family="paragraph" style:parent-style-name="Standard">
      <style:text-properties officeooo:rsid="000388c4" officeooo:paragraph-rsid="000388c4"/>
    </style:style>
    <style:style style:name="P5" style:family="paragraph" style:parent-style-name="Standard">
      <style:paragraph-properties fo:line-height="150%"/>
      <style:text-properties officeooo:rsid="000388c4" officeooo:paragraph-rsid="000388c4"/>
    </style:style>
    <style:style style:name="P6" style:family="paragraph" style:parent-style-name="Standard">
      <style:paragraph-properties fo:line-height="150%"/>
      <style:text-properties officeooo:rsid="000388c4" officeooo:paragraph-rsid="00088b4c"/>
    </style:style>
    <style:style style:name="P7" style:family="paragraph" style:parent-style-name="Standard">
      <style:paragraph-properties fo:text-align="start" style:justify-single-word="false"/>
      <style:text-properties fo:font-size="10pt" officeooo:rsid="000388c4" officeooo:paragraph-rsid="000388c4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088b4c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09427f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officeooo:paragraph-rsid="0009427f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officeooo:paragraph-rsid="00088b4c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officeooo:paragraph-rsid="0009427f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officeooo:rsid="000388c4" officeooo:paragraph-rsid="00088b4c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6469" officeooo:paragraph-rsid="00079b91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1pt" officeooo:paragraph-rsid="00088b4c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1pt" officeooo:paragraph-rsid="0009427f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09427f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officeooo:paragraph-rsid="00088b4c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style:text-autospace="none"/>
      <style:text-properties officeooo:paragraph-rsid="0009427f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088b4c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officeooo:paragraph-rsid="00088b4c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officeooo:rsid="000388c4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officeooo:paragraph-rsid="0009427f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32" style:family="paragraph" style:parent-style-name="Standard">
      <style:paragraph-properties fo:line-height="150%" fo:padding="0.049cm" fo:border="0.54pt solid #000000" style:shadow="none"/>
      <style:text-properties officeooo:paragraph-rsid="00088b4c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34" style:family="paragraph" style:parent-style-name="Standard">
      <style:paragraph-properties fo:line-height="150%"/>
      <style:text-properties officeooo:rsid="00088b4c" officeooo:paragraph-rsid="00088b4c"/>
    </style:style>
    <style:style style:name="P35" style:family="paragraph" style:parent-style-name="Standard">
      <style:paragraph-properties fo:line-height="150%"/>
      <style:text-properties style:font-name="Times New Roman1" fo:font-size="12pt" fo:font-weight="bold" officeooo:rsid="00088b4c" officeooo:paragraph-rsid="00088b4c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6469" officeooo:paragraph-rsid="00079b91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0.5pt" fo:font-weight="bold" officeooo:paragraph-rsid="00088b4c" style:font-name-asian="Times New Roman1" style:font-size-asian="10.5pt" style:font-weight-asian="bold" style:font-name-complex="Times New Roman1" style:font-size-complex="10.5pt" style:font-weight-complex="bold"/>
    </style:style>
    <style:style style:name="P39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Wingdings 2" fo:font-size="14pt" fo:font-weight="bold" officeooo:rsid="00088b4c" officeooo:paragraph-rsid="00088b4c" style:font-name-asian="Times New Roman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officeooo:rsid="000388c4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09427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79b91"/>
    </style:style>
    <style:style style:name="T4" style:family="text">
      <style:text-properties officeooo:rsid="00088b4c"/>
    </style:style>
    <style:style style:name="T5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fo:font-weight="bold" officeooo:rsid="00088b4c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Times New Roman1" fo:font-size="10.5pt" fo:font-weight="bold" officeooo:rsid="00088b4c" style:font-name-asian="Times New Roman1" style:font-size-asian="10.5pt" style:font-weight-asian="bold" style:font-name-complex="Times New Roman1" style:font-size-complex="10.5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Wingdings 2" fo:font-size="10.5pt" fo:font-weight="bold" officeooo:rsid="00088b4c" style:font-name-asian="Times New Roman1" style:font-size-asian="10.5pt" style:font-weight-asian="bold" style:font-name-complex="Times New Roman1" style:font-size-complex="10.5pt" style:font-weight-complex="bold"/>
    </style:style>
    <style:style style:name="T17" style:family="text">
      <style:text-properties style:font-name="Wingdings 2" fo:font-size="10.5pt" fo:font-weight="bold" officeooo:rsid="00088b4c" style:font-size-asian="10.5pt" style:font-weight-asian="bold" style:font-size-complex="10.5pt" style:font-weight-complex="bold"/>
    </style:style>
    <style:style style:name="T18" style:family="text">
      <style:text-properties style:font-name="Wingdings 2" fo:font-size="10.5pt" officeooo:rsid="00088b4c" style:font-size-asian="10.5pt" style:font-size-complex="10.5pt"/>
    </style:style>
    <style:style style:name="T19" style:family="text">
      <style:text-properties style:font-name="Wingdings 2" fo:font-size="14pt" fo:font-weight="bold" officeooo:rsid="00088b4c" style:font-size-asian="14pt" style:font-weight-asian="bold" style:font-size-complex="14pt" style:font-weight-complex="bold"/>
    </style:style>
    <style:style style:name="T20" style:family="text">
      <style:text-properties style:font-name="Wingdings 2" fo:font-size="14pt" fo:font-weight="bold" officeooo:rsid="00088b4c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Wingdings 2" fo:font-size="14pt" officeooo:rsid="00088b4c" style:font-size-asian="14pt" style:font-size-complex="14pt"/>
    </style:style>
    <style:style style:name="T22" style:family="text">
      <style:text-properties fo:color="#333333" fo:font-size="11pt" style:font-size-asian="11pt" style:font-size-complex="11pt"/>
    </style:style>
    <style:style style:name="T23" style:family="text">
      <style:text-properties fo:color="#333333" style:font-name="Wingdings 2" fo:font-size="10.5pt" fo:font-weight="bold" officeooo:rsid="00088b4c" style:font-size-asian="10.5pt" style:font-weight-asian="bold" style:font-size-complex="10.5pt" style:font-weight-complex="bold"/>
    </style:style>
    <style:style style:name="T24" style:family="text">
      <style:text-properties fo:color="#333333" style:font-name="Wingdings 2" fo:font-size="14pt" fo:font-weight="bold" officeooo:rsid="00088b4c" style:font-size-asian="14pt" style:font-weight-asian="bold" style:font-size-complex="14pt" style:font-weight-complex="bold"/>
    </style:style>
    <style:style style:name="T25" style:family="text">
      <style:text-properties officeooo:rsid="000bf7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richiesta autorizzazione in deroga per la circolazione e sosta dei veicoli a servizio di persone con capacità di deambulazione impedita, o sensibilmente ridotta e del relativo contrassegno invalidi</text:p>
            <text:p text:style-name="P33">denominato “Contrassegno di parcheggio per disabili”.</text:p>
          </table:table-cell>
        </table:table-row>
      </table:table>
      <text:p text:style-name="P2"/>
      <text:p text:style-name="P3"><text:tab/><text:tab/><text:tab/><text:tab/><text:tab/><text:tab/><text:tab/><text:tab/><text:tab/><text:tab/><text:span text:style-name="T2"><text:tab/>AL COMANDO</text:span></text:p>
      <text:p text:style-name="P7"><text:tab/><text:tab/><text:tab/><text:tab/><text:tab/><text:tab/><text:tab/><text:tab/><text:tab/><text:tab/><text:tab/>POLIZIA LOCALE</text:p>
      <text:p text:style-name="P7"><text:tab/><text:tab/><text:tab/><text:tab/><text:tab/><text:tab/><text:tab/><text:tab/><text:tab/><text:tab/><text:tab/>LURATE CACCIVIO</text:p>
      <text:p text:style-name="P4"/>
      <text:p text:style-name="P5">Il/la Sottoscritto/a ___________________________________________________________________________</text:p>
      <text:p text:style-name="P5">nato/a a ________________________________________________ il _________________________________</text:p>
      <text:p text:style-name="P5">residente in _____________________________ in via ___________________________________ civ. ______</text:p>
      <text:p text:style-name="P5">documento ____________________________________ <text:s/>nr ____________________________</text:p>
      <text:p text:style-name="P5">rilasciato da _________________________________________ in data ________________________________</text:p>
      <text:p text:style-name="P6"><text:span text:style-name="T3">Recapito telefonico ____</text:span>_____________ <text:s text:c="2"/><text:span text:style-name="T4">cell. ________________________</text:span></text:p>
      <text:p text:style-name="P34"/>
      <text:p text:style-name="P32"><text:span text:style-name="T6">la sezione sotto riportata, deve essere compilata con i DATI DELL’INTERESSATO soltanto se il </text:span><text:span text:style-name="T5">firmatario della domanda è persona che agisce in nome e per conto dell’interessato.</text:span></text:p>
      <text:p text:style-name="P35"/>
      <text:p text:style-name="P35">IN NOME E PER CONTO DI</text:p>
      <text:p text:style-name="P23">_________________________________________ nato a______________ in data__________________</text:p>
      <text:p text:style-name="P22">telefono abitazione___________________ cellulare__________________________;</text:p>
      <text:p text:style-name="P22"/>
      <text:p text:style-name="P22">DICHIARO DI AGIRE IN QUALITA’ DI:</text:p>
      <text:p text:style-name="P13"/>
      <text:p text:style-name="P10"><text:span text:style-name="T19">£</text:span><text:span text:style-name="T17"> </text:span><text:span text:style-name="T11">FAMILIARE CONVIVENTE</text:span><text:span text:style-name="T12">(</text:span><text:span text:style-name="T14">obbligatorio </text:span>allegare fotocopia del documento di identità dell’interessato)</text:p>
      <text:p text:style-name="P10"><text:span text:style-name="T19">£</text:span><text:span text:style-name="T17"> </text:span><text:span text:style-name="T14">ESERCENTE LA PATRIA POTESTA’ </text:span>(in caso di minore)</text:p>
      <text:p text:style-name="P11"><text:span text:style-name="T21">£</text:span><text:span text:style-name="T18"> </text:span>TUTORE (citare estremi dell’atto di nomina)______________________________________________________</text:p>
      <text:p text:style-name="P25"><text:span text:style-name="T20">£</text:span><text:span text:style-name="T16"> </text:span><text:span text:style-name="T7">INCARICATO </text:span><text:span text:style-name="T8">(è </text:span><text:span text:style-name="T7">obbligatorio </text:span><text:span text:style-name="T8">allegare delega scritta)</text:span></text:p>
      <text:p text:style-name="P6"/>
      <text:p text:style-name="P16">CHIEDE</text:p>
      <text:p text:style-name="P13">ai sensi dell’art. 381 del Regolamento di esecuzione e di attuazione del nuovo codice della strada</text:p>
      <text:p text:style-name="P18">(D.P.R. 495/1992):</text:p>
      <text:p text:style-name="P1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0"/>
            <text:p text:style-name="P26"><text:span text:style-name="T20"><text:s text:c="3"/>£</text:span><text:span text:style-name="T10"> <text:s text:c="4"/></text:span><text:span text:style-name="T9">IL RILASCIO</text:span></text:p>
            <text:p text:style-name="P38"/>
            <text:p text:style-name="P26"><text:span text:style-name="T20"><text:s text:c="3"/>£</text:span><text:span text:style-name="T16"> </text:span><text:span text:style-name="T5">IL RINNOVO</text:span></text:p>
            <text:p text:style-name="P14"/>
            <text:p text:style-name="P15"><text:span text:style-name="T21"><text:s text:c="3"/>£ </text:span><text:span text:style-name="T1">DUPLICATO</text:span></text:p>
          </table:table-cell>
          <table:table-cell table:style-name="Tabella2.B1" office:value-type="string">
            <text:p text:style-name="P19">DELL’AUTORIZZAZIONE IN DEROGA, PER LA CIRCOLAZIONE E SOSTA</text:p>
            <text:p text:style-name="P19">DEI VEICOLI A SERVIZIO DI PERSONE CON CAPACITÀ DI</text:p>
            <text:p text:style-name="P19">DEAMBULAZIONE IMPEDITA, O SENSIBILMENTE RIDOTTA E DEL</text:p>
            <text:p text:style-name="P9"><text:span text:style-name="T12">RELATIVO CONTRASSEGNO INVALIDI DENOMINATO: “</text:span><text:span text:style-name="T11">CONTRASSEGNO</text:span></text:p>
            <text:p text:style-name="P9"><text:span text:style-name="T11">DI PARCHEGGIO PER DISABILI</text:span><text:span text:style-name="T12">”</text:span><text:span text:style-name="T15">(conforme al modello previsto dalla raccomandazione n.</text:span></text:p>
            <text:p text:style-name="P24">98/376/CE del Consiglio dell’Unione europea del 4 giugno 1998 di cui alla figura V.4. del D.P.R.</text:p>
            <text:p text:style-name="P24">30 luglio 2012, n. 151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A tal fine, allega:</text:p>
      <text:p text:style-name="P29"/>
      <text:p text:style-name="P27"><text:span text:style-name="T24">£</text:span><text:span text:style-name="T23"> </text:span><text:span text:style-name="T22">Certificazione medica rilasciata dall'ufficio </text:span><text:span text:style-name="T12">medico-legale dell’Azienda Sanitaria Locale </text:span><text:span text:style-name="T22">di appartenenza</text:span><text:span text:style-name="T11">;</text:span></text:p>
      <text:p text:style-name="P30"><text:span text:style-name="T24">£</text:span><text:span text:style-name="T17"> </text:span>Certificazione del medico curante attestante il persistere delle condizioni sanitarie che hanno dato luogo al rilascio;</text:p>
      <text:p text:style-name="P30"><text:span text:style-name="T24">£</text:span><text:span text:style-name="T17"> </text:span>Nr. 2 fotografie formato tessera a colori su sfondo bianco;</text:p>
      <text:p text:style-name="P17">Riconsegna:</text:p>
      <text:p text:style-name="P17"/>
      <text:p text:style-name="P20"><text:span text:style-name="T19">£ </text:span>Contrassegno invalidi n. ________ del ______<text:span text:style-name="T25">_________</text:span>_____</text:p>
      <text:p text:style-name="P20"/>
      <text:p text:style-name="P20"><text:span text:style-name="T19">£ </text:span>Autorizzazione n. _____________ del ____________________</text:p>
      <text:p text:style-name="P13"/>
      <text:p text:style-name="P13"/>
      <text:p text:style-name="P8"><text:span text:style-name="T11">S’</text:span><text:span text:style-name="T13">impegna a RICONSEGNARE all’Ufficio in intestazione l’autorizzazione in deroga e il contrassegno in</text:span></text:p>
      <text:p text:style-name="P21">caso di decadenza.</text:p>
      <text:p text:style-name="P21"/>
      <text:p text:style-name="P21"/>
      <text:p text:style-name="P21"/>
      <text:p text:style-name="P18">_______________________, _____________ <text:s text:c="18"/><text:tab/><text:tab/><text:tab/>Il richiedente</text:p>
      <text:p text:style-name="P18"><text:tab/><text:tab/><text:tab/><text:tab/><text:tab/><text:tab/><text:tab/><text:tab/>______________________________________</text:p>
      <text:p text:style-name="P12"/>
      <text:p text:style-name="P12"/>
      <text:p text:style-name="P12"/>
      <text:p text:style-name="P12"/>
      <text:p text:style-name="P12"/>
      <text:p text:style-name="P12">Informativa Privacy ai sensi dell’art. 13 del D.lgs. 196/2003</text:p>
      <text:p text:style-name="P8">Dichiara inoltre di essere informato, ai sensi e per gli effetti di cui all'art. 13 del D.lgs. 30 giugno 2003, n. 196, che i</text:p>
      <text:p text:style-name="P8">dati personali raccolti saranno trattati, anche con strumenti informatici, esclusivamente nell'ambito del procedimento</text:p>
      <text:p text:style-name="P39">per il quale la presente dichiarazione è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9427f"/>
    </style:style>
    <style:style style:name="MT1" style:family="text">
      <style:text-properties officeooo:rsid="0009427f"/>
    </style:style>
    <style:page-layout style:name="Mpm1">
      <style:page-layout-properties fo:page-width="21.001cm" fo:page-height="29.7cm" style:num-format="1" style:print-orientation="portrait" fo:margin-top="0.661cm" fo:margin-bottom="0.676cm" fo:margin-left="1.005cm" fo:margin-right="0.9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o Capitanio</meta:initial-creator>
    <meta:creation-date>2015-05-27T11:51:22.62</meta:creation-date>
    <dc:date>2018-12-03T09:12:13.43</dc:date>
    <meta:editing-duration>PT5M44S</meta:editing-duration>
    <meta:editing-cycles>8</meta:editing-cycles>
    <meta:generator>LibreOffice/3.6$Windows_x86 LibreOffice_project/f969faf-c24b504-8c77064-174276e-40b382</meta:generator>
    <meta:printed-by>Romano Capitanio</meta:printed-by>
    <meta:print-date>2018-10-20T16:53:08.25</meta:print-date>
    <meta:document-statistic meta:table-count="2" meta:image-count="0" meta:object-count="0" meta:page-count="2" meta:paragraph-count="48" meta:word-count="370" meta:character-count="3160" meta:non-whitespace-character-count="2760"/>
  </office:meta>
</office:document-meta>
</file>